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40</text:span></text:p>
          </table:table-cell>
          <table:covered-table-cell/>
          <table:table-cell table:style-name="ce14" office:value-type="string" calcext:value-type="string">
            <text:p>23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" calcext:value-type="float">
            <text:p>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41383A9C584AB4CC3A94125DEE57F7A4D58D7C695315234E1A18E1A911027409C8E2A16F4D3B22BCCA819DF90C0C7E5E6D36274C7B7B4803D4D9ED10BBBCCA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5:060103:2488</text:p>
          </table:table-cell>
          <table:table-cell table:style-name="ce53" office:value-type="float" office:value="185652" calcext:value-type="float">
            <text:p><text:s/>185 652,00 </text:p>
          </table:table-cell>
          <table:table-cell table:style-name="ce54" office:value-type="date" office:date-value="2021-09-22" calcext:value-type="date">
            <text:p>22.09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5:110101:974</text:p>
          </table:table-cell>
          <table:table-cell table:style-name="ce53" office:value-type="float" office:value="75984" calcext:value-type="float">
            <text:p><text:s/>75 984,00 </text:p>
          </table:table-cell>
          <table:table-cell table:style-name="ce54" office:value-type="date" office:date-value="2021-09-22" calcext:value-type="date">
            <text:p>22.09.20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5:170101:793</text:p>
          </table:table-cell>
          <table:table-cell table:style-name="ce53" office:value-type="float" office:value="117586.08" calcext:value-type="float">
            <text:p><text:s/>117 586,08 </text:p>
          </table:table-cell>
          <table:table-cell table:style-name="ce54" office:value-type="date" office:date-value="2021-09-22" calcext:value-type="date">
            <text:p>22.09.20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5:170101:794</text:p>
          </table:table-cell>
          <table:table-cell table:style-name="ce53" office:value-type="float" office:value="190692" calcext:value-type="float">
            <text:p><text:s/>190 692,00 </text:p>
          </table:table-cell>
          <table:table-cell table:style-name="ce54" office:value-type="date" office:date-value="2021-09-22" calcext:value-type="date">
            <text:p>22.09.20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5:190105:548</text:p>
          </table:table-cell>
          <table:table-cell table:style-name="ce53" office:value-type="float" office:value="179172" calcext:value-type="float">
            <text:p><text:s/>179 172,00 </text:p>
          </table:table-cell>
          <table:table-cell table:style-name="ce54" office:value-type="date" office:date-value="2021-09-22" calcext:value-type="date">
            <text:p>22.09.20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number-columns-repeated="1019"/>
        </table:table-row>
        <table:table-row table:style-name="ro1" table:number-rows-repeated="156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23T15:46:38.638000000</dc:date>
    <meta:print-date>2020-08-20T09:13:54Z</meta:print-date>
    <meta:editing-duration>PT3S</meta:editing-duration>
    <meta:editing-cycles>1</meta:editing-cycles>
    <meta:document-statistic meta:table-count="3" meta:cell-count="55" meta:object-count="0"/>
  </office:meta>
</office:document-meta>
</file>